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9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9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9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9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9-13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Regeling Budget-Basissubsidie gemeente Vug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Vught;</text:p>
            <text:p text:style-name="al"/>
            <text:p text:style-name="al">In aanmerking genomen dat het gewenst is de subsidieplafonds 2025 van de Regeling Budget-Basissubsidie gemeente Vught voor Het Juegdsportfonds en Het Dierentehuis ’s-Hertogenbosch e.o. te verhogen.</text:p>
            <text:p text:style-name="al"/>
            <text:p text:style-name="al">stelt vast:</text:p>
            <text:p text:style-name="al"/>
            <text:p text:style-name="al">
            <text:span text:style-name="nadrukvet">Besluit tot wijziging van de Regeling Budget-Basissubsidie gemeente Vugh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en</text:p>
            <text:p text:style-name="al"> Artikel 4.1 Ondersteuning minima komt te luiden als volgt: </text:p>
            <text:p text:style-name="al">Voor dit beleidsdoel geldt voor 2025 een subsidieplafond van €102.574,-. Dit budget kan het college toekennen aan de volgende organisaties:</text:p>
            <text:p text:style-name="al"/>
            <text:list text:style-name="id1-3-2-2-1-5">
              <text:list-item text:style-override="id1-3-2-2-1-5-1">
                <text:number>a.</text:number>
                <text:p text:style-name="al">Stichting Leergeld</text:p>
              </text:list-item>
              <text:list-item text:style-override="id1-3-2-2-1-5-2">
                <text:number>b.</text:number>
                <text:p text:style-name="al">Stichting Voedselbank</text:p>
              </text:list-item>
              <text:list-item text:style-override="id1-3-2-2-1-5-3">
                <text:number>c.</text:number>
                <text:p text:style-name="al">Jeugdcultuurfonds</text:p>
              </text:list-item>
              <text:list-item text:style-override="id1-3-2-2-1-5-4">
                <text:number>d.</text:number>
                <text:p text:style-name="al">Jeugdsportfonds</text:p>
              </text:list-item>
            </text:list>
            <text:p text:style-name="al">Artikel 4.2 Openbare Veiligheid en volksgezondheid en preventie komt te luiden als volgt:</text:p>
            <text:p text:style-name="al">Voor dit beleidsdoel geldt voor 2025 een subsidieplafond van €125.403,-. Dit budget kan het college toekennen aan de volgende organisaties:</text:p>
            <text:p text:style-name="al"/>
            <text:list text:style-name="id1-3-2-2-1-9">
              <text:list-item text:style-override="id1-3-2-2-1-9-1">
                <text:number>a.</text:number>
                <text:p text:style-name="al">Slachtofferhulp Nederland, regio Zuidoost</text:p>
              </text:list-item>
              <text:list-item text:style-override="id1-3-2-2-1-9-2">
                <text:number>b.</text:number>
                <text:p text:style-name="al">Nederlandse Rode Kruis ’s-Hertogenbosch</text:p>
              </text:list-item>
              <text:list-item text:style-override="id1-3-2-2-1-9-3">
                <text:number>c.</text:number>
                <text:p text:style-name="al">Stichting Buddyproject Noordoost Brabant</text:p>
              </text:list-item>
              <text:list-item text:style-override="id1-3-2-2-1-9-4">
                <text:number>d.</text:number>
                <text:p text:style-name="al">Stichting Dierenambulance regio ’s-Hertogenbosch</text:p>
              </text:list-item>
              <text:list-item text:style-override="id1-3-2-2-1-9-5">
                <text:number>e.</text:number>
                <text:p text:style-name="al">Halt</text:p>
              </text:list-item>
              <text:list-item text:style-override="id1-3-2-2-1-9-6">
                <text:number>f.</text:number>
                <text:p text:style-name="al">Ypse</text:p>
              </text:list-item>
              <text:list-item text:style-override="id1-3-2-2-1-9-7">
                <text:number>g.</text:number>
                <text:p text:style-name="al">Hartveilig</text:p>
              </text:list-item>
              <text:list-item text:style-override="id1-3-2-2-1-9-8">
                <text:number>h.</text:number>
                <text:p text:style-name="al">Herstelvoirt</text:p>
              </text:list-item>
              <text:list-item text:style-override="id1-3-2-2-1-9-9">
                <text:number>i.</text:number>
                <text:p text:style-name="al">Dierentehuis ’s-Hertogenbosch</text:p>
              </text:list-item>
              <text:list-item text:style-override="id1-3-2-2-1-9-10">
                <text:number>j.</text:number>
                <text:p text:style-name="al">EHBO Vereniging St. Lucas Helvoirt</text:p>
              </text:list-item>
              <text:list-item text:style-override="id1-3-2-2-1-9-11">
                <text:number>k.</text:number>
                <text:p text:style-name="al">Stichting 6 minuten zone Helvoirt</text:p>
              </text:list-item>
              <text:list-item text:style-override="id1-3-2-2-1-9-12">
                <text:number>l.</text:number>
                <text:p text:style-name="al">Buurtpreventie</text:p>
              </text:list-item>
              <text:list-item text:style-override="id1-3-2-2-1-9-13">
                <text:number>m.</text:number>
                <text:p text:style-name="al">Novadic-Kentro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1.</text:number>
                <text:p text:style-name="al">Dit besluit wordt aangehaald als Besluit tot wijziging van de Regeling Budget-Basissubsidie gemeente Vught.</text:p>
              </text:list-item>
              <text:list-item text:style-override="id1-3-2-2-2-3">
                <text:number>2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Vught,</text:span></text:p>
          </text:section>
          <text:section text:name="ondertekening_id1-3-2-3-2">
            <text:p><text:span text:style-name="functie"/></text:p>
            <text:p><text:span text:style-name="functie">Secretaris,</text:span></text:p>
            <text:p><text:span text:style-name="functie">W.F.F. Keijzers</text:span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>C.N.A. Nijkerken-de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571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1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Cultuur en recreatie | Organisatie en beleid</meta:user-defined>
    <meta:user-defined meta:name="DC.source">Subsidieverordening gemeente Vught 2017]|[https://lokaleregelgeving.overheid.nl/CVDR409530/2</meta:user-defined>
    <meta:user-defined meta:name="DCTERMS.alternative">Regeling Budget-Basissubsidie gemeente Vught</meta:user-defined>
    <dc:language>nl</dc:language>
    <meta:user-defined meta:name="OVERHEIDop.locatietype/OVERHEIDop.gebiedsmarkering">Gemeente</meta:user-defined>
    <meta:user-defined meta:name="DC.title">Regeling Budget-Basissubsidie gemeente Vug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5715</meta:user-defined>
    <meta:user-defined meta:name="OVERHEIDop.betreftRegeling">CVDR644181_9</meta:user-defined>
    <meta:user-defined meta:name="OVERHEIDop.GmbID/DC.identifier">gmb-2025-435715</meta:user-defined>
    <meta:user-defined meta:name="xs:date/OVERHEIDop.startdatum">2025-10-10</meta:user-defined>
    <meta:user-defined meta:name="OVERHEIDop.versieInformatie"/>
  </office:meta>
</office:document-meta>
</file>