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3f76061-d9d3-47f3-96e7-1a2290dc382b.png" manifest:media-type="image/x-eps"/>
  <manifest:file-entry manifest:full-path="Pictures/Muntmeesterhofi481ef3f5-b227-4590-aeb9-8a2dd65dbe21.png" manifest:media-type="image/x-eps"/>
  <manifest:file-entry manifest:full-path="Pictures/Hoekmanstraaticd77f8b6-2968-4d75-b242-caf3cf4267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verplaatsen van een taxistandplaats aan de Muntmeesterhof naar de Hoekmanstraat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plaatsen van een taxistandplaats aan de Muntmeesterhof naar de Hoekmanstraat te Almere Stad.</text:p>
            <text:p text:style-name="al">Steller:  H. Bakkum</text:p>
            <text:p text:style-name="al">Afdeling:  Stadsruimte</text:p>
            <text:p text:style-name="al">Nummer:            Datum: </text:p>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Muntmeesterhof is een taxistandplaats ingericht.</text:p>
            <text:p text:style-name="common-al">Vanaf de Grote Markt is deze niet zichtbaar. De taxichauffeurs hebben de voorkeur voor de Hoekmanstraat, dat is dichterbij de Grote Mark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creëren van een betere locatie voor taxi’s nabij de Grote Markt.</text:p>
            <text:p text:style-name="common-al"/>
            <text:p text:style-name="tussenkopcur">Is het gewenst om:</text:p>
            <text:p text:style-name="common-al">De taxistandplaats van de Muntmeesterhof te verplaatsen naar de Hoekmanstraat.</text:p>
            <text:p text:style-name="tussenkopcur">Motivering:</text:p>
            <text:p text:style-name="common-al">Door het verplaatsen van de taxistandplaats komt deze dichterbij bij de Grote Markt en is beter in zicht.</text:p>
            <text:p text:style-name="common-al"/>
            <text:p text:style-name="tussenkopcur">Gehoord </text:p>
            <text:list text:style-name="id1-3-2-2-1-23">
              <text:list-item text:style-override="id1-3-2-2-1-23-1">
                <text:number>1.</text:number>
                <text:p text:style-name="al">Overeenkomstig artikel 24 van het Besluit administratieve bepalingen inzake het wegverkeer is overleg geweest met Politie Midden Nederland.</text:p>
              </text:list-item>
              <text:list-item text:style-override="id1-3-2-2-1-23-2">
                <text:number>2.</text:number>
                <text:p text:style-name="al">Er is overleg geweest met de taxichauffeurs.</text:p>
              </text:list-item>
            </text:list>
            <text:p text:style-name="common-al"/>
            <text:p text:style-name="tussenkopcur">Financiën</text:p>
            <text:p text:style-name="common-al">De maatregel wordt gefinancierd uit het budget van de Stadsruimte.</text:p>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 burgemeester en wethouders tot het verplaatsen van een taxistandplaats van de Muntmeesterhof naar de Hoekmanstraat te Almere Stad.</text:p>
            <text:p text:style-name="common-al"/>
            <text:list text:style-name="id1-3-2-2-1-48">
              <text:list-item text:style-override="id1-3-2-2-1-48-1">
                <text:number>1.</text:number>
                <text:p text:style-name="al">door het verplaatsen van 2x verkeersbord bord <text:span text:style-name="nadrukvet">E</text:span><text:span text:style-name="nadrukvet">5 </text:span>(taxi) met 2x onderbord “do t/m zon tussen 21.00-07.00 h”, van Bijlage 1 van het RVV 1990;</text:p>
              </text:list-item>
              <text:list-item text:style-override="id1-3-2-2-1-48-2">
                <text:number>2.</text:number>
                <text:p text:style-name="al">door het toevoegen van 2x onderbord OB502, van Bijlage 1 van het RVV 1990;</text:p>
              </text:list-item>
              <text:list-item text:style-override="id1-3-2-2-1-48-3">
                <text:number>3.</text:number>
                <text:p text:style-name="al">conform de bij dit besluit behorende situatietekeningen.</text:p>
              </text:list-item>
            </text:list>
            <text:p text:style-name="common-al"/>
            <text:p text:style-name="common-al"/>
            <text:p text:style-name="common-al">Hoogachtend, </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8-1" text:style-name="plaatje">
              <text:p text:style-name="illustratie_id1-3-2-2-1-58-1-1"><draw:frame draw:style-name="illustratie_id1-3-2-2-1-58-1-1" text:anchor-type="paragraph" svg:width="50.7mm" svg:height="24.6mm"><draw:image xlink:href="Pictures/HandtekeningHarrieBakkumi23f76061-d9d3-47f3-96e7-1a2290dc382b.png" xlink:type="simple"/></draw:frame></text:p>
            </text:section></draw:text-box></draw:frame>
          </text:p>
            <text:p text:style-name="common-al">H. Bakkum</text:p>
            <text:p text:style-name="common-al"/>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N: </text:p>
            <text:p text:style-name="common-al">
            <text:span text:style-name="nadrukvet">Situatietekening te verwijderen taxistandplaats:</text:span>
          </text:p>
            <text:p text:style-name="common-al">
            <draw:frame><draw:text-box><text:section text:name="plaatje_id1-3-2-2-1-93-1" text:style-name="plaatje">
              <text:p text:style-name="illustratie_id1-3-2-2-1-93-1-1"><draw:frame draw:style-name="illustratie_id1-3-2-2-1-93-1-1" text:anchor-type="paragraph" svg:width="145.29999999999998mm" svg:height="83.2mm"><draw:image xlink:href="Pictures/Muntmeesterhofi481ef3f5-b227-4590-aeb9-8a2dd65dbe21.png" xlink:type="simple"/></draw:frame></text:p>
            </text:section></draw:text-box></draw:frame>
          </text:p>
            <text:p text:style-name="common-al">De blauwe streep is de op te heffen taxistandplaats. Rood kruis is locatie verkeersborden.</text:p>
            <text:p text:style-name="common-al"/>
            <text:p text:style-name="common-al">
            <text:span text:style-name="nadrukvet">Situatietekening nieuwe locatie taxistandplaats aan de Hoekmanstraat:</text:span>
          </text:p>
            <text:p text:style-name="common-al">
            <draw:frame><draw:text-box><text:section text:name="plaatje_id1-3-2-2-1-97-1" text:style-name="plaatje">
              <text:p text:style-name="illustratie_id1-3-2-2-1-97-1-1"><draw:frame draw:style-name="illustratie_id1-3-2-2-1-97-1-1" text:anchor-type="paragraph" svg:width="144.3mm" svg:height="80mm"><draw:image xlink:href="Pictures/Hoekmanstraaticd77f8b6-2968-4d75-b242-caf3cf426720.png" xlink:type="simple"/></draw:frame></text:p>
            </text:section></draw:text-box></draw:frame>
          </text:p>
            <text:p text:style-name="common-al">De blauwe streep is de nieuwe taxistandplaats. Rood kruis is locatie verkeersbord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7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verplaatsen van een taxistandplaats aan de Muntmeesterhof naar de Hoekmanstraat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plaatsen van een taxistandplaats aan de Muntmeesterhof naar de Hoekmanstraat te Almere Stad</meta:user-defined>
    <meta:user-defined meta:name="OVERHEIDop.verkeersbordcode">E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verplaatsen van een taxistandplaats aan de Muntmeesterhof naar de Hoekmanstraat te Almere Stad</meta:user-defined>
    <meta:user-defined meta:name="DCTERMS.W3CDTF/DCTERMS.available">2025-10-08</meta:user-defined>
    <meta:user-defined meta:name="DCTERMS.W3CDTF/OVERHEIDop.jaargang">2025</meta:user-defined>
    <meta:user-defined meta:name="OVERHEIDop.publicationIssue">435713</meta:user-defined>
    <meta:user-defined meta:name="OVERHEIDop.GmbID/DC.identifier">gmb-2025-435713</meta:user-defined>
    <meta:user-defined meta:name="OVERHEIDop.versieInformatie"/>
  </office:meta>
</office:document-meta>
</file>