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e617174-e54e-4eea-9455-4e735197f10e.png" manifest:media-type="image/x-eps"/>
  <manifest:file-entry manifest:full-path="Pictures/Afbeelding1i5ba0a280-5ca9-4589-ae4b-e08a6b9336fa.png" manifest:media-type="image/x-eps"/>
  <manifest:file-entry manifest:full-path="Pictures/Afbeelding2id1c26512-d42d-490e-91b9-a42ca0b235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0-6, Prinsenbos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379574</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text:span><text:span text:style-name="nadrukvet">oktober 2025</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Prinsenboslaan </text:span>(tegenover huisnummer 58; wegvak, aan de linkerzijde, tussen Leenderboslaan en Prinsenboslaan 52)</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4e617174-e54e-4eea-9455-4e735197f10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19.3mm" svg:height="70.1mm"><draw:image xlink:href="Pictures/Afbeelding1i5ba0a280-5ca9-4589-ae4b-e08a6b9336fa.png" xlink:type="simple"/></draw:frame></text:p>
            </text:section></draw:text-box></draw:frame>
          </text:p>
            <text:p text:style-name="common-al"/>
            <text:p text:style-name="common-al"/>
            <text:p text:style-name="common-al">
            <draw:frame><draw:text-box><text:section text:name="plaatje_id1-3-2-2-1-90-1" text:style-name="plaatje">
              <text:p text:style-name="illustratie_id1-3-2-2-1-90-1-1"><draw:frame draw:style-name="illustratie_id1-3-2-2-1-90-1-1" text:anchor-type="paragraph" svg:width="119.3mm" svg:height="80mm"><draw:image xlink:href="Pictures/Afbeelding2id1c26512-d42d-490e-91b9-a42ca0b23534.png" xlink:type="simple"/></draw:frame></text:p>
            </text:section></draw:text-box></draw:frame>
          </text:p>
            <text:p text:style-name="common-al"/>
            <text:p text:style-name="common-al">Utrecht, 6 okto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text:span><text:span text:style-name="nadrukvet"> okto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570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0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0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rinsenboslaan (tegenover huisnummer 58; wegvak, aan de linkerzijde, tussen Leenderboslaan en Prinsenboslaan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379574</meta:user-defined>
    <meta:user-defined meta:name="OVERHEIDop.verkeersbordcode">E8c</meta:user-defined>
    <dc:language>nl</dc:language>
    <meta:user-defined meta:name="OVERHEIDop.locatietype/OVERHEIDop.gebiedsmarkering">Punt</meta:user-defined>
    <meta:user-defined meta:name="DC.title">2025-10-6, Prinsenboslaan, Vleuten-De Meern, Elektrische oplaadpaal, Verkeersmaatregelen Gemeente Utrecht</meta:user-defined>
    <meta:user-defined meta:name="DCTERMS.W3CDTF/DCTERMS.available">2025-10-08</meta:user-defined>
    <meta:user-defined meta:name="DCTERMS.W3CDTF/OVERHEIDop.jaargang">2025</meta:user-defined>
    <meta:user-defined meta:name="OVERHEIDop.publicationIssue">435701</meta:user-defined>
    <meta:user-defined meta:name="OVERHEIDop.GmbID/DC.identifier">gmb-2025-435701</meta:user-defined>
    <meta:user-defined meta:name="OVERHEIDop.versieInformatie"/>
  </office:meta>
</office:document-meta>
</file>