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moderniseren van het Kempenmuseum inclusief het bouwen van een hooischuur aan Kapelweg 2 5521JJ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6-10-2025 een omgevingsvergunning verleend. De gemeente geeft hiermee toestemming voor het uitbreiden en moderniseren van het Kempenmuseum inclusief het bouwen van een hooischuur aan Kapelweg 2 5521JJ Eersel. Het kenmerk van de gemeente voor deze zaak is 0770674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569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9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9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6749</meta:user-defined>
    <meta:user-defined meta:name="DCTERMS.abstract">uitbreiden en moderniseren van het Kempenmuseum inclusief het bouwen van een hooischuur. </meta:user-defined>
    <dc:language>nl</dc:language>
    <meta:user-defined meta:name="OVERHEIDop.locatietype/OVERHEIDop.gebiedsmarkering">Vlak</meta:user-defined>
    <meta:user-defined meta:name="DC.title">Vergunning voor het uitbreiden en moderniseren van het Kempenmuseum inclusief het bouwen van een hooischuur aan Kapelweg 2 5521JJ Eersel</meta:user-defined>
    <meta:user-defined meta:name="DCTERMS.W3CDTF/DCTERMS.available">2025-10-08</meta:user-defined>
    <meta:user-defined meta:name="DCTERMS.W3CDTF/OVERHEIDop.jaargang">2025</meta:user-defined>
    <meta:user-defined meta:name="OVERHEIDop.publicationIssue">435699</meta:user-defined>
    <meta:user-defined meta:name="OVERHEIDop.GmbID/DC.identifier">gmb-2025-435699</meta:user-defined>
    <meta:user-defined meta:name="OVERHEIDop.versieInformatie"/>
  </office:meta>
</office:document-meta>
</file>