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imon Vestdijkstraat 54, 3842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10-2025</text:span> een besluit genomen op de aanvraag met zaaknummer 02430000228641 voor uitbreiding woonhuis op locatie Simon Vestdijkstraat 54, 3842 LL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7-10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569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8641</meta:user-defined>
    <dc:language>nl</dc:language>
    <meta:user-defined meta:name="OVERHEIDop.locatietype/OVERHEIDop.gebiedsmarkering">Punt</meta:user-defined>
    <meta:user-defined meta:name="DC.title">Besluit aanvraag omgevingsvergunning, Simon Vestdijkstraat 54, 3842 LL Harderw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98</meta:user-defined>
    <meta:user-defined meta:name="OVERHEIDop.GmbID/DC.identifier">gmb-2025-435698</meta:user-defined>
    <meta:user-defined meta:name="OVERHEIDop.versieInformatie"/>
  </office:meta>
</office:document-meta>
</file>