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verklaring geen bezwaar voor doorkomst DHRC Rallyhappening (kaarleesrit) op 6 en 7 december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10-2025 een vergunning APV-Bijzondere wet verleend. De gemeente geeft hiermee toestemming voor verklaring geen bezwaar voor doorkomst DHRC Rallyhappening (kaarleesrit) op 6 en 7 december 2025 door heel de gemeente Bladel. Het kenmerk van de gemeente voor deze zaak is ZBLA2025-0017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569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9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729</meta:user-defined>
    <meta:user-defined meta:name="DCTERMS.abstract">verklaring geen bezwaar voor doorkomst DHRC Rallyhappening (kaarleesrit) op 6 en 7 december 2025</meta:user-defined>
    <dc:language>nl</dc:language>
    <meta:user-defined meta:name="OVERHEIDop.locatietype/OVERHEIDop.gebiedsmarkering">Punt</meta:user-defined>
    <meta:user-defined meta:name="DC.title">Vergunning voor verklaring geen bezwaar voor doorkomst DHRC Rallyhappening (kaarleesrit) op 6 en 7 december 2025 door heel de gemeente Bladel</meta:user-defined>
    <meta:user-defined meta:name="DCTERMS.W3CDTF/DCTERMS.available">2025-10-08</meta:user-defined>
    <meta:user-defined meta:name="DCTERMS.W3CDTF/OVERHEIDop.jaargang">2025</meta:user-defined>
    <meta:user-defined meta:name="OVERHEIDop.publicationIssue">435695</meta:user-defined>
    <meta:user-defined meta:name="OVERHEIDop.GmbID/DC.identifier">gmb-2025-435695</meta:user-defined>
    <meta:user-defined meta:name="OVERHEIDop.versieInformatie"/>
  </office:meta>
</office:document-meta>
</file>