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7a3c800-9f01-4ae3-80fc-02c02bbe6182.png" manifest:media-type="image/x-eps"/>
  <manifest:file-entry manifest:full-path="Pictures/Afbeelding1ia1305f97-5f2a-4027-ba7c-77d334a6ea53.png" manifest:media-type="image/x-eps"/>
  <manifest:file-entry manifest:full-path="Pictures/Afbeelding2i9cf836f1-d3d2-4971-931a-f04e6ab761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6, Grotelsebo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62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Grotelseboslaan</text:span>
            <text:span text:style-name="nadrukvet"/>(tegenover huisnummer 19; wegvak tussen Leenderboslaan en Grotelseboslaan 10)</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77a3c800-9f01-4ae3-80fc-02c02bbe618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02.30000000000001mm"><draw:image xlink:href="Pictures/Afbeelding1ia1305f97-5f2a-4027-ba7c-77d334a6ea53.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9.1mm"><draw:image xlink:href="Pictures/Afbeelding2i9cf836f1-d3d2-4971-931a-f04e6ab76195.png" xlink:type="simple"/></draw:frame></text:p>
            </text:section></draw:text-box></draw:frame>
          </text:p>
            <text:p text:style-name="common-al"/>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6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rotelseboslaan(tegenover huisnummer 19; wegvak tussen Leenderboslaan en Grotelsebos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623</meta:user-defined>
    <meta:user-defined meta:name="OVERHEIDop.verkeersbordcode">E8c</meta:user-defined>
    <dc:language>nl</dc:language>
    <meta:user-defined meta:name="OVERHEIDop.locatietype/OVERHEIDop.gebiedsmarkering">Punt</meta:user-defined>
    <meta:user-defined meta:name="DC.title">2025-10-6, Grotelseboslaan, Vleuten-De Meern,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5694</meta:user-defined>
    <meta:user-defined meta:name="OVERHEIDop.GmbID/DC.identifier">gmb-2025-435694</meta:user-defined>
    <meta:user-defined meta:name="OVERHEIDop.versieInformatie"/>
  </office:meta>
</office:document-meta>
</file>