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PUBLICATIE VOORNEMEN verlenging van een erfpacht- en opstalrecht Scoutingterrein aan de Zandbergsweg 102 te Hoens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Inleiding</text:span>
          </text:p>
            <text:p text:style-name="al">Het college van burgemeester en wethouders van de gemeente Heerlen maakt op grond van het arrest van de Hoge Raad van 26 november 2021 (ECLI:NL:HR:2021:1778, het Didam-arrest) bekend dat zij het voornemen heeft om een bestaande erfpachtovereenkomst met opstalrecht te verlengen.</text:p>
            <text:p text:style-name="al"/>
            <text:p text:style-name="al">
            <text:span text:style-name="nadrukvet">Beschrijving van het perceel</text:span>
          </text:p>
            <text:p text:style-name="al">Het betreft de volgende onroerende zaak:</text:p>
            <text:p text:style-name="al">• Locatie: Scoutingterrein aan de Zandbergsweg 102 te 6432CD Hoensbroek</text:p>
            <text:p text:style-name="al">• Kadastrale aanduiding: Gemeente Hoensbroek, sectie A, nummer 6034 (gedeeltelijk) </text:p>
            <text:p text:style-name="al">• Oppervlakte: ca. 2150 m2</text:p>
            <text:p text:style-name="al"/>
            <text:p text:style-name="al">
            <text:span text:style-name="nadrukvet">Huidige situatie</text:span>
          </text:p>
            <text:p text:style-name="al">De gemeente heeft aan Scoutinggroep De Stutters een erfpacht- en opstalrecht verleend ten behoeve van het gebruik van het terrein voor scoutingactiviteiten. De huidige overeenkomst loopt af op 30 oktober 2025.</text:p>
            <text:p text:style-name="al"/>
            <text:p text:style-name="al">
            <text:span text:style-name="nadrukvet">Voorgenomen besluit</text:span>
          </text:p>
            <text:p text:style-name="al">De gemeente is voornemens om de bestaande erfpacht- en opstalovereenkomst met Scoutinggroep De Stutters te verlengen voor een periode van wederom 30 jaar, onder vergelijkbare voorwaarden als de huidige overeenkomst.</text:p>
            <text:p text:style-name="al"/>
            <text:p text:style-name="al">
            <text:span text:style-name="nadrukvet">Motivering keuze voor één partij</text:span>
          </text:p>
            <text:p text:style-name="al">De gemeente is van oordeel dat slechts één serieuze gegadigde in aanmerking komt voor deze verlenging, namelijk Scoutinggroep De Stutters, omdat:</text:p>
            <text:p text:style-name="al">• het terrein specifiek is ingericht en in gebruik is als scoutingterrein;</text:p>
            <text:p text:style-name="al">• de opstallen eigendom zijn van de scoutingvereniging;</text:p>
            <text:p text:style-name="al">• de scouting als maatschappelijke organisatie een duurzame binding heeft </text:p>
            <text:p text:style-name="al"> met de locatie;</text:p>
            <text:p text:style-name="al">• overdracht of heruitgifte aan derden zou leiden tot onredelijke </text:p>
            <text:p text:style-name="al"> maatschappelijke en financiële gevolgen.</text:p>
            <text:p text:style-name="al"/>
            <text:p text:style-name="al">
            <text:span text:style-name="nadrukvet">Bezwaar of interesse</text:span>
          </text:p>
            <text:p text:style-name="al">Bent u van mening dat u ook in de gelegenheid moet worden gesteld de bestemming te realiseren en daarom als gegadigde dient te worden aangemerkt voor de in gebruik gevende gronden dan dient u dat uiterlijk 20 kalenderdagen na dagtekening van deze publicatie een kort geding aanhangig te maken bij de bevoegde rechtbank.</text:p>
            <text:p text:style-name="al"/>
            <text:p text:style-name="al">Indien u dit niet doet dan zal zulks lijden tot verval van rechten en kunt u tegen de voorgenomen verlenging van een erfpacht- en opstalrecht niet meer in rechte opkomen.</text:p>
            <text:p text:style-name="al"/>
            <text:p text:style-name="al"/>
            <text:p text:style-name="al">
            <text:span text:style-name="nadrukvet">Datum publicatie</text:span>
          </text:p>
            <text:p text:style-name="al">Heerlen 6 oktober 202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69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Heerlen - PUBLICATIE VOORNEMEN verlenging van een erfpacht- en opstalrecht Scoutingterrein aan de Zandbergsweg 102 te Hoensbroe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693</meta:user-defined>
    <meta:user-defined meta:name="OVERHEIDop.GmbID/DC.identifier">gmb-2025-435693</meta:user-defined>
    <meta:user-defined meta:name="OVERHEIDop.versieInformatie"/>
  </office:meta>
</office:document-meta>
</file>