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oogte Kadijk 405 e.a.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 Hoogte Kadijk 405 - Dageraadsbrug, Zeeburgerstraat 2A tot aan Sarphatistraat 205 en 474 - 594, Mauritskade 59B - 63, Alexanderkade 1 - 5, Alexanderplein 2 - 6 en 1 - 9.</text:p>
            <text:p text:style-name="common-al">Aanvrager: Stantec B.V. </text:p>
            <text:p text:style-name="common-al">Zaaknummer: OD2025-0023951</text:p>
            <text:p text:style-name="common-al">DSO nummer: 2025100100850</text:p>
            <text:p text:style-name="common-al">Ontvangstdatum melding: 01-10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6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3951</meta:user-defined>
    <meta:user-defined meta:name="DCTERMS.abstract">251001392-S1-S2-S3 Hoogte Kadijk 405 - Dageraadsbrug, Zeeburgerstraat 2a tot aan Sarphatistraat 205 en 474 - 594, Mauritskade 59b - 63, Alexanderka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Hoogte Kadijk 405 e.a.,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92</meta:user-defined>
    <meta:user-defined meta:name="OVERHEIDop.GmbID/DC.identifier">gmb-2025-435692</meta:user-defined>
    <meta:user-defined meta:name="OVERHEIDop.versieInformatie"/>
  </office:meta>
</office:document-meta>
</file>