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5 recreatiepods - Kraenlânswei 1A, 1B, 1C, 1D en 1E,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aenlânswei 1A, 1B, 1C, 1D en 1E, De Veenhoop, het plaatsen van 5 recreatiepods, Z2025-00001275, datum bekendmaking: 6 okto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6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5</meta:user-defined>
    <meta:user-defined meta:name="DCTERMS.abstract">Verleende omgevingsvergunning, Kraenlânswei 1A, 1B, 1C, 1D en 1E, De Veenhoop, het plaatsen van 5 recreatiepods, zaaknummer: Z2025-00001275, datum bekendmaking: 6 oktober 2025</meta:user-defined>
    <dc:language>nl</dc:language>
    <meta:user-defined meta:name="DC.title">Gemeente Smallingerland - verlening omgevingsvergunning - het plaatsen van 5 recreatiepods - Kraenlânswei 1A, 1B, 1C, 1D en 1E, De Veenhoop</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79</meta:user-defined>
    <meta:user-defined meta:name="OVERHEIDop.publicationIssue">435691</meta:user-defined>
    <meta:user-defined meta:name="OVERHEIDop.GmbID/DC.identifier">gmb-2025-435691</meta:user-defined>
    <meta:user-defined meta:name="OVERHEIDop.versieInformatie"/>
  </office:meta>
</office:document-meta>
</file>