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12 reclameborden ten behoeve van Community Art Kunstroute van 17 oktober 2025 tot en met 26 oktober 2025, Bergen (NH), verzenddatum 6 oktober 2025 (Z2025-00006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6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5</meta:user-defined>
    <meta:user-defined meta:name="DCTERMS.abstract">plaatsen A0 borden Kunst10daagseBergen (NH), verzenddatum 6 oktober 2025 (Z2025-00006915)</meta:user-defined>
    <dc:language>nl</dc:language>
    <meta:user-defined meta:name="OVERHEIDop.locatietype/OVERHEIDop.gebiedsmarkering">Punt</meta:user-defined>
    <meta:user-defined meta:name="DC.title">Gemeente Bergen, verleende vergunning voor het plaatsen van 12 reclameborden ten behoeve van Community Art Kunstroute van 17 oktober 2025 tot en met 26 oktober 2025, Bergen (NH), verzenddatum 6 oktober 2025 (Z2025-00006915)</meta:user-defined>
    <meta:user-defined meta:name="DCTERMS.W3CDTF/DCTERMS.available">2025-10-08</meta:user-defined>
    <meta:user-defined meta:name="DCTERMS.W3CDTF/OVERHEIDop.jaargang">2025</meta:user-defined>
    <meta:user-defined meta:name="OVERHEIDop.publicationIssue">435689</meta:user-defined>
    <meta:user-defined meta:name="OVERHEIDop.GmbID/DC.identifier">gmb-2025-435689</meta:user-defined>
    <meta:user-defined meta:name="OVERHEIDop.versieInformatie"/>
  </office:meta>
</office:document-meta>
</file>