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enningweg 18, 1507 DA Zaandam - technische bouwactiviteit - het bouwen van een dakopbouw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063 - technische bouwactiviteit - het bouwen van een dakopbouw van een bedrijf - op de locatie Penningweg 18, 1507 DA Zaandam</text:p>
            <text:p text:style-name="common-al">
            
          </text:p>
            <text:p text:style-name="common-al">Besluit verzonden: 06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68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8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63</meta:user-defined>
    <dc:language>nl</dc:language>
    <meta:user-defined meta:name="OVERHEIDop.locatietype/OVERHEIDop.gebiedsmarkering">Punt</meta:user-defined>
    <meta:user-defined meta:name="DC.title">Verleende omgevingsvergunning - Penningweg 18, 1507 DA Zaandam - technische bouwactiviteit - het bouwen van een dakopbouw van een bedrijf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81</meta:user-defined>
    <meta:user-defined meta:name="OVERHEIDop.GmbID/DC.identifier">gmb-2025-435681</meta:user-defined>
    <meta:user-defined meta:name="OVERHEIDop.versieInformatie"/>
  </office:meta>
</office:document-meta>
</file>