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Mulderskolk 48, 3833KR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5-00000028 voor een Aanvraag beschikking behandelen op locatie Mulderskolk 48, 3833KR Leusden. De vergunning is Toegekend. Het besluit betreft het plaatsen van een schutt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30 januar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56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28</meta:user-defined>
    <meta:user-defined meta:name="DCTERMS.abstract">Betreft: Beschikking op aanvraag op locatie Mulderskolk 48, 3833KR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Mulderskolk 48, 3833KR Leus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68</meta:user-defined>
    <meta:user-defined meta:name="OVERHEIDop.GmbID/DC.identifier">gmb-2025-43568</meta:user-defined>
    <meta:user-defined meta:name="OVERHEIDop.versieInformatie"/>
  </office:meta>
</office:document-meta>
</file>