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55-H 1074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G vloer en het uitvoeren van funderingsherstel</text:p>
            <text:p text:style-name="common-al">Zaakadres: Van Woustraat 55-H 1074AC Amsterdam</text:p>
            <text:p text:style-name="common-al">Datum ontvangst: 22-08-2025</text:p>
            <text:p text:style-name="common-al">Zaaknummer: Z2025-035785</text:p>
            <text:p text:style-name="common-al">DSO-nummer: 20250822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85</meta:user-defined>
    <meta:user-defined meta:name="DCTERMS.abstract">het vervangen van de BG vloer en 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55-H 1074AC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70</meta:user-defined>
    <meta:user-defined meta:name="OVERHEIDop.GmbID/DC.identifier">gmb-2025-435670</meta:user-defined>
    <meta:user-defined meta:name="OVERHEIDop.versieInformatie"/>
  </office:meta>
</office:document-meta>
</file>