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akbedekking op de locatie Kostverlorenstraat 52  te Zandvoort, ingekomen 2 oktober 2025, DSO nummer 2025100200094, zaaknummer ODIJ-Z-25-169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dakbedekking op de locatie Kostverlorenstraat 5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66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6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akbedekking op de locatie Kostverlorenstraat 52  te Zandvoort, ingekomen 2 oktober 2025, DSO nummer 2025100200094, zaaknummer ODIJ-Z-25-169387</meta:user-defined>
    <meta:user-defined meta:name="DCTERMS.W3CDTF/DCTERMS.available">2025-10-08</meta:user-defined>
    <meta:user-defined meta:name="DCTERMS.W3CDTF/OVERHEIDop.jaargang">2025</meta:user-defined>
    <meta:user-defined meta:name="OVERHEIDop.publicationIssue">435667</meta:user-defined>
    <meta:user-defined meta:name="OVERHEIDop.GmbID/DC.identifier">gmb-2025-435667</meta:user-defined>
    <meta:user-defined meta:name="OVERHEIDop.versieInformatie"/>
  </office:meta>
</office:document-meta>
</file>