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Zandeind 38 Riel, perceel GLE01-K-1088 en 108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3-10-2025 een aanvraag voor een omgevingsvergunning ontvangen. De vergunning is aangevraagd voor het starten van een nevenactiviteit en bouwen van een nieuwe loods op het perceel GLE01-K-1088 en 1087, Zandeind 38 Riel, Verzoeklocatie 202510030093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56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61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Aanvraag vergunning Zandeind 38 Riel, perceel GLE01-K-1088 en 1087</meta:user-defined>
    <meta:user-defined meta:name="DCTERMS.W3CDTF/DCTERMS.available">2025-10-08</meta:user-defined>
    <meta:user-defined meta:name="DCTERMS.W3CDTF/OVERHEIDop.jaargang">2025</meta:user-defined>
    <meta:user-defined meta:name="OVERHEIDop.publicationIssue">435665</meta:user-defined>
    <meta:user-defined meta:name="OVERHEIDop.GmbID/DC.identifier">gmb-2025-435665</meta:user-defined>
    <meta:user-defined meta:name="OVERHEIDop.versieInformatie"/>
  </office:meta>
</office:document-meta>
</file>