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Kruisstraat 30 B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opslaan van drijfmest, digestaat of dunne fractie in een mestbassin </text:p>
            <text:p text:style-name="common-al">Locatie: Kruisstraat 30B, 5247 RE, Rosmalen </text:p>
            <text:p text:style-name="common-al">DSO-kenmerk: 2025063000656</text:p>
            <text:p text:style-name="common-al">Zaaknummer:  Z/257678</text:p>
            <text:p text:style-name="common-al">Datum ontvangen:  30 jun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6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678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Kruisstraat 30 B Rosmal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62</meta:user-defined>
    <meta:user-defined meta:name="OVERHEIDop.GmbID/DC.identifier">gmb-2025-435662</meta:user-defined>
    <meta:user-defined meta:name="OVERHEIDop.versieInformatie"/>
  </office:meta>
</office:document-meta>
</file>