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ijkestraat 10 7676BD Westerhaar-Vriezenveensewijk, wijzigen van de dakconstructie, ontvangen op 06-10-2025, zaaknummer TR-Z2025-001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Marijkestraat 10 7676BD Westerhaar-Vriezenveensewijk</text:p>
            <text:p text:style-name="common-al">
            <text:span text:style-name="nadrukvet">Project:</text:span> wijzigen van de dakconstructie</text:p>
            <text:p text:style-name="common-al">
            <text:span text:style-name="nadrukvet">Ingekomen:</text:span> 06-10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566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07</meta:user-defined>
    <meta:user-defined meta:name="DCTERMS.abstract">wijzigen van de dak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Marijkestraat 10 7676BD Westerhaar-Vriezenveensewijk, wijzigen van de dakconstructie, ontvangen op 06-10-2025, zaaknummer TR-Z2025-001507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660</meta:user-defined>
    <meta:user-defined meta:name="OVERHEIDop.GmbID/DC.identifier">gmb-2025-435660</meta:user-defined>
    <meta:user-defined meta:name="OVERHEIDop.versieInformatie"/>
  </office:meta>
</office:document-meta>
</file>