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in de periode van 27 januari 2025 tot en met 3 februari 2025 aan Scheffersplein 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3-01-2025, Scheffersplein 20, Vergunning voor het gebruik van gemeentegrond voor het plaatsen van een container in de periode van 27-01-2025 tot en met 03-02-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56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van 27 januari 2025 tot en met 3 februari 2025 aan Scheffersplein 20 te Harli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566</meta:user-defined>
    <meta:user-defined meta:name="OVERHEIDop.GmbID/DC.identifier">gmb-2025-43566</meta:user-defined>
    <meta:user-defined meta:name="OVERHEIDop.versieInformatie"/>
  </office:meta>
</office:document-meta>
</file>