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vergunningvrij voor het realiseren van een carport/overkapping aan Julianalaan 5 5527BA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20-08-2025 een aanvraag ontvangen waarvoor geen vergunningsplicht geldt. De aanvraag omgevingsvergunning gaat over het realiseren van een carport/overkapping aan Julianalaan 5 5527BA Hapert. Het kenmerk van de gemeente voor deze zaak is ZBLA2025-001431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aanvraa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bladel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35658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658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BLA2025-001431</meta:user-defined>
    <meta:user-defined meta:name="DCTERMS.abstract">realiseren van een carport/overkap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Mededeling vergunningvrij voor het realiseren van een carport/overkapping aan Julianalaan 5 5527BA Hapert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658</meta:user-defined>
    <meta:user-defined meta:name="OVERHEIDop.GmbID/DC.identifier">gmb-2025-435658</meta:user-defined>
    <meta:user-defined meta:name="OVERHEIDop.versieInformatie"/>
  </office:meta>
</office:document-meta>
</file>