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PA - het uitbreiden van het parkeerterrein bij tennisvereniging Bernissepark met 10 autoplekken, Melkweg 11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uitbreiden van het parkeerterrein bij tennisvereniging Bernissepark met 10 autoplekken.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Bouwactiviteit (omgevingsplan)</text:p>
            <text:p text:style-name="common-al">Afwijken van regels in het omgevingsplan (BOPA)<text:span text:style-name="nadrukvet">﻿</text:span></text:p>
            <text:p text:style-name="common-al">
            
          </text:p>
            <text:p text:style-name="common-al">
            <text:span text:style-name="nadrukvet">Waar</text:span>
          </text:p>
            <text:p text:style-name="common-al">Melkweg 11  </text:p>
            <text:p text:style-name="common-al">3214 GM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60632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11-08-2025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06-10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de datum van de brief</text:p>
            <text:p text:style-name="common-al">• uw naam en adres</text:p>
            <text:p text:style-name="common-al">• waarom u het niet eens bent met het besluit (uw bezwaren)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common-al">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3565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65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65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04606323</meta:user-defined>
    <meta:user-defined meta:name="DCTERMS.abstract">Parkeerterrein van tennisvereniging Bernissepark uitbreiden met 10 autoplekken</meta:user-defined>
    <dc:language>nl</dc:language>
    <meta:user-defined meta:name="DC.title">BOPA - het uitbreiden van het parkeerterrein bij tennisvereniging Bernissepark met 10 autoplekken, Melkweg 11 Zuidland</meta:user-defined>
    <meta:user-defined meta:name="OVERHEIDop.locatietype/OVERHEIDop.gebiedsmarkering">GeometrieRef</meta:user-defined>
    <meta:user-defined meta:name="DCTERMS.W3CDTF/DCTERMS.available">2025-10-08</meta:user-defined>
    <meta:user-defined meta:name="DCTERMS.W3CDTF/OVERHEIDop.jaargang">2025</meta:user-defined>
    <meta:user-defined meta:name="OVERHEIDop.externeBijlage">afwijkvergunning|exb-2025-36370</meta:user-defined>
    <meta:user-defined meta:name="OVERHEIDop.publicationIssue">435656</meta:user-defined>
    <meta:user-defined meta:name="OVERHEIDop.GmbID/DC.identifier">gmb-2025-435656</meta:user-defined>
    <meta:user-defined meta:name="OVERHEIDop.versieInformatie"/>
  </office:meta>
</office:document-meta>
</file>