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(ver)bouwen van 8 appartementen, 4 studio's en een gemeenschappelijke ruimte op het adres Sint Antoniusstraat ong.,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(ver)bouwen van 8 appartementen, 4 studio's en een gemeenschappelijke ruimte op het adres Sint Antoniusstraat ong.,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6-10-2025. De gemeente neemt daarover waarschijnlijk voor 0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565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3700</meta:user-defined>
    <dc:language>nl</dc:language>
    <meta:user-defined meta:name="OVERHEIDop.locatietype/OVERHEIDop.gebiedsmarkering">Vlak</meta:user-defined>
    <meta:user-defined meta:name="DC.title">Aanvraag vergunning voor het (ver)bouwen van 8 appartementen, 4 studio's en een gemeenschappelijke ruimte op het adres Sint Antoniusstraat ong., Schijf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5654</meta:user-defined>
    <meta:user-defined meta:name="OVERHEIDop.GmbID/DC.identifier">gmb-2025-435654</meta:user-defined>
    <meta:user-defined meta:name="OVERHEIDop.versieInformatie"/>
  </office:meta>
</office:document-meta>
</file>