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osteinderweg 291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en baggerspecie.</text:p>
            <text:p text:style-name="common-al">Aanvrager: Grondbalans B.V.</text:p>
            <text:p text:style-name="common-al">Zaaknummer: OD2025-0022601</text:p>
            <text:p text:style-name="common-al">DSO nummer: 2025092401216</text:p>
            <text:p text:style-name="common-al">Ontvangstdatum melding: 24-09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6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601</meta:user-defined>
    <meta:user-defined meta:name="DCTERMS.abstract">Oosteinderweg 291a, Aalsmeer (1635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osteinderweg 291A, Aals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53</meta:user-defined>
    <meta:user-defined meta:name="OVERHEIDop.GmbID/DC.identifier">gmb-2025-435653</meta:user-defined>
    <meta:user-defined meta:name="OVERHEIDop.versieInformatie"/>
  </office:meta>
</office:document-meta>
</file>