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vier garageboxen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vier garageboxen aan Moleneindstraat 2 4817B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6-10-2025 van de aanvrager het verzoek gekregen om de beslissing uit te stellen. Hierdoor wordt de beslistermijn opgeschort met een periode van maximaal 2 maand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6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571</meta:user-defined>
    <meta:user-defined meta:name="DCTERMS.abstract">het realiseren van vier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vier garageboxen aan Moleneindstraat 2 4817BN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1</meta:user-defined>
    <meta:user-defined meta:name="OVERHEIDop.GmbID/DC.identifier">gmb-2025-435651</meta:user-defined>
    <meta:user-defined meta:name="OVERHEIDop.versieInformatie"/>
  </office:meta>
</office:document-meta>
</file>