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ngs de Spiekeroogbrug Zaandam - het verplaatsen van een horeca-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445 - het verplaatsen van een horeca-ark -  - op de locatie langs de Spiekeroogbrug Zaandam</text:p>
            <text:p text:style-name="common-al">Besluit verzonden: 30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56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6445</meta:user-defined>
    <dc:language>nl</dc:language>
    <meta:user-defined meta:name="OVERHEIDop.locatietype/OVERHEIDop.gebiedsmarkering">Vlak</meta:user-defined>
    <meta:user-defined meta:name="DC.title">Verleende omgevingsvergunning - langs de Spiekeroogbrug Zaandam - het verplaatsen van een horeca-ar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65</meta:user-defined>
    <meta:user-defined meta:name="OVERHEIDop.GmbID/DC.identifier">gmb-2025-43565</meta:user-defined>
    <meta:user-defined meta:name="OVERHEIDop.versieInformatie"/>
  </office:meta>
</office:document-meta>
</file>