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31 driehoeksborden vanaf maandag 13 oktober 2025 tot en met maandag 20 oktober 2025 voor de herfstvakantie bij het Huis van Hilde, op de groene route in Castricum, verzenddatum 6 oktober 2025 (Z2025-000066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564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4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4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662</meta:user-defined>
    <meta:user-defined meta:name="DCTERMS.abstract">plaatsen 31 driehoeksborden Huis van Hilde HerfstvakantieDiv. locaties Castricum, Bakkum, Limmen en Akersloot, verzenddatum 6 oktober 2025 (Z2025-0000666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Castricum, verleende vergunning voor het plaatsen van 31 driehoeksborden vanaf maandag 13 oktober 2025 tot en met maandag 20 oktober 2025 voor de herfstvakantie bij het Huis van Hilde, op de groene route in Castricum, verzenddatum 6 oktober 2025 (Z2025-00006662)</meta:user-defined>
    <meta:user-defined meta:name="DCTERMS.W3CDTF/DCTERMS.available">2025-10-08</meta:user-defined>
    <meta:user-defined meta:name="DCTERMS.W3CDTF/OVERHEIDop.jaargang">2025</meta:user-defined>
    <meta:user-defined meta:name="OVERHEIDop.publicationIssue">435648</meta:user-defined>
    <meta:user-defined meta:name="OVERHEIDop.GmbID/DC.identifier">gmb-2025-435648</meta:user-defined>
    <meta:user-defined meta:name="OVERHEIDop.versieInformatie"/>
  </office:meta>
</office:document-meta>
</file>