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al elektrisch rijden op de Boomgaard in Heumen</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12 november 2024, is de medewerker Ruimte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Gemeente Heumen is aangesloten bij de Regionale concessie Oost-Nederland, de gemeente Heumen is vanuit de regionale concessie verplicht om 6 proactieve laadpalen per jaar te plaatsen. Deze laadpalen worden geplaatst op locaties waar logischerwijs te verwachten is dat daar een behoefte is, of op korte termijn ontstaat. Niet alleen vanuit bewoners maar ook vanuit bezoekers. Op de Boomgaard is daar sprake van omdat er woningen zonder parkeergelegenheid in de omgeving aanwezig zijn en er een sportpark in de nabijheid aanwezig is. Om het laden van elektrische voertuigen mogelijk te maken is het wenselijk om hiervoor parkeervakken te reserveren. Voertuigen die niet elektrisch worden opgeladen, mogen niet parkeren op deze parkeervakken.</text:p>
            <text:p text:style-name="considerans.al"/>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 een stekker om op te laden. In de Wegenverkeerswet 1994 is de volgende definitie opgenomen van een elektrisch voertuig:</text:p>
            <text:p text:style-name="considerans.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 wordt door een batterij en waarvan deze batterij wordt opgeladen door middel van een voorziening buiten het voertuig.</text:p>
            <text:p text:style-name="considerans.al">De elektrische oplaadpaal wordt in de directe nabijheid geplaatst van openbare parkeervakken. Hiermee wordt voorkomen dat de parkeerplaatsen als particuliere parkeerplaatsen worden beschouwd.</text:p>
            <text:p text:style-name="considerans.al">Er is geen sprake van een reservering van de parkeerplaats op kenteken. De parkeerplaats is openbaar en kan door alle elektrisch voertuigen gebruikt worden om op te laden.</text:p>
            <text:p text:style-name="considerans.al">De elektrische oplaadpaal kan twee voertuigen gelijktijdig opladen. Dit verkeersbesluit maakt het juridisch mogelijk om twee parkeerplaatsen voor het opladen te reserveren. </text:p>
            <text:p text:style-name="considerans.al">Dit verkeersbesluit vervangt een eerder genomen verkeersbesluit op de Frankenstraat, met kenmerk Nr. 86062, voor reservering van parkeervakken voor elektrisch laden op de Frankenstraat. Op die locatie is door de netbeheerder aangeven dat aansluiting van een laadpaal niet mogelijk is. </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text:span text:style-name="nadrukcu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
                <text:p text:style-name="term"/>
                <text:section text:name="definitie_id1-3-2-2-1-1-1-3" text:style-name="definitie">
                  <text:p text:style-name="al"/>
                </text:section>
              </text:section>
              <text:section text:name="definitie-item_id1-3-2-2-1-1-2" text:style-name="definitie-item">
                <text:p text:style-name="li.nr"/>
                <text:p text:style-name="term"/>
                <text:section text:name="definitie_id1-3-2-2-1-1-2-3" text:style-name="definitie">
                  <text:p text:style-name="al"/>
                </text:section>
              </text:section>
            </text:section>
            <text:list text:style-name="id1-3-2-2-1-2">
              <text:list-item text:style-override="id1-3-2-2-1-2-1">
                <text:number>I.</text:number>
                <text:p text:style-name="al"> Op grond van de overwegingen heeft het college van burgemeester en wethouders besloten om op De Boomgaard in Heumen, twee langsparkeervakken in de buurt van huisnummer 7 te reserveren voor het opladen van elektrische voertuigen, door het plaatsen van bord E8c van Bijlage 1 van het RVV 1990. </text:p>
              </text:list-item>
            </text:list>
            <text:p text:style-name="common-al">II. Het eerder genomen verkeersbesluit met kenmerk Nr. 86062 in te trekken. </text:p>
            <text:p text:style-name="common-al">III. De borden te plaatsen conform de bijgevoegde gewaarmerkte tekening. </text:p>
            <text:p text:style-name="last-al"/>
            <text:p text:style-name="tekst_bottom"/>
          </text:section>
        </text:section>
        <text:section text:name="regeling-sluiting_id1-3-2-3" text:style-name="regeling-sluiting">
          <text:section text:name="ondertekening_id1-3-2-3-1">
            <text:p>Malden, oktober 2025</text:p>
            <text:p><text:span text:style-name="functie"> burgemeester en wethouders van Heumen</text:span></text:p>
            <text:p><text:span text:style-name="deze">Namens deze,</text:span></text:p>
            <text:p><text:span text:style-name="ondertekening_naam"><text:span text:style-name="voornaam">P. Rutten,</text:span><text:span text:style-name="achternaam"/></text:span></text:p>
            <text:p><text:span text:style-name="functie">medewerker afdeling Ruimte</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3564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4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4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al elektrisch rijden  - Boomgaard in Heu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parkeervakken voor elektrisch laden Boomgaard</meta:user-defined>
    <meta:user-defined meta:name="OVERHEIDop.verkeersbordcode">E8c</meta:user-defined>
    <dc:language>nl</dc:language>
    <meta:user-defined meta:name="OVERHEIDop.locatietype/OVERHEIDop.gebiedsmarkering">Punt</meta:user-defined>
    <meta:user-defined meta:name="DC.title">Verkeersbesluit realisatie oplaadpaal elektrisch rijden op de Boomgaard in Heumen</meta:user-defined>
    <meta:user-defined meta:name="DCTERMS.W3CDTF/DCTERMS.available">2025-10-08</meta:user-defined>
    <meta:user-defined meta:name="DCTERMS.W3CDTF/OVERHEIDop.jaargang">2025</meta:user-defined>
    <meta:user-defined meta:name="OVERHEIDop.publicationIssue">435647</meta:user-defined>
    <meta:user-defined meta:name="OVERHEIDop.GmbID/DC.identifier">gmb-2025-435647</meta:user-defined>
    <meta:user-defined meta:name="OVERHEIDop.versieInformatie"/>
  </office:meta>
</office:document-meta>
</file>