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4d2f3af-30cd-488b-bc5e-afd561538107.png" manifest:media-type="image/x-eps"/>
  <manifest:file-entry manifest:full-path="Pictures/Tegelenbrugie9b7eef2-89da-4296-9494-54d45d863228.png" manifest:media-type="image/x-eps"/>
  <manifest:file-entry manifest:full-path="Pictures/Limburgsebrugi6f00d899-ba5a-442a-97a0-36e3c27529b9.png" manifest:media-type="image/x-eps"/>
  <manifest:file-entry manifest:full-path="Pictures/G11icce63fac-3c57-4171-983f-f44076d350ed.png" manifest:media-type="image/x-eps"/>
  <manifest:file-entry manifest:full-path="Pictures/G12aidd009ac4-3cd2-42a2-ac39-31386feaa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verplicht fiets/bromfietspad tussen de Edestraat en de Oorweg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erplicht fiets/bromfietspad tussen de Edestraat en de Oorweg te Almere Stad</text:p>
            <text:p text:style-name="al">Steller: H. Bakkum</text:p>
            <text:p text:style-name="al">Afdeling: Stadsruimte</text:p>
            <text:p text:style-name="al">Nummer: 18848996        Datum: 6 oktober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Het Maastrichtpad en het Fongerspad tussen de Edestraat en de Oorweg is volgens de brommer- en scooterkaart van de gemeente Almere een verplicht fiets/bromfietspad. </text:p>
            <text:p text:style-name="common-al">De bebording is niet in orde en moet worden aangepas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verplicht fiets/bromfietspad in te stellen voor het Maastrichtpad en het Fongerspad tussen de Edestraat en de Oorweg..</text:p>
            <text:p text:style-name="common-al"/>
            <text:p text:style-name="tussenkopcur">Motivering:</text:p>
            <text:p text:style-name="common-al">Omdat de huidige bebording niet klopt met de vastgestelde brommer- en scooterkaart van de gemeente Almere dienen de huidige verkeersborden aangepast te worden, zodat voor weggebruikers duidelijk is waar brommers mogen rijden en waar niet.</text:p>
            <text:p text:style-name="common-al"/>
            <text:p text:style-name="tussenkopcur">Gehoord </text:p>
            <text:p text:style-name="common-al">1.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brom- en fietspad tussen de Edestraat en de Oorweg te Almere Stad door:</text:p>
            <text:list text:style-name="id1-3-2-2-1-50">
              <text:list-item text:style-override="id1-3-2-2-1-50-1">
                <text:number>1.</text:number>
                <text:p text:style-name="al">het plaatsen van verkeersborden G11 (fietspad) en het plaatsen van verkeersborden G12-A (fiets/bromfietspad), van Bijlage 1 van het RVV 1990;</text:p>
              </text:list-item>
              <text:list-item text:style-override="id1-3-2-2-1-50-2">
                <text:number>2.</text:number>
                <text:p text:style-name="al">het verwijderen van de overbodige verkeersborden;</text:p>
              </text:list-item>
              <text:list-item text:style-override="id1-3-2-2-1-50-3">
                <text:number>3.</text:number>
                <text:p text:style-name="al">een en ander overeenkomstig met de bij dit verkeersbesluit behorende situatietekening;</text:p>
              </text:list-item>
              <text:list-item text:style-override="id1-3-2-2-1-50-4">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0-1" text:style-name="plaatje">
              <text:p text:style-name="illustratie_id1-3-2-2-1-60-1-1"><draw:frame draw:style-name="illustratie_id1-3-2-2-1-60-1-1" text:anchor-type="paragraph" svg:width="40.4mm" svg:height="19.6mm"><draw:image xlink:href="Pictures/HandtekeningHarrieBakkumi44d2f3af-30cd-488b-bc5e-afd561538107.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N</text:p>
            <text:p text:style-name="tussenkopcur">Situatietekeningen:</text:p>
            <text:p text:style-name="common-al"/>
            <text:p text:style-name="common-al">
            <draw:frame><draw:text-box><text:section text:name="plaatje_id1-3-2-2-1-86-1" text:style-name="plaatje">
              <text:p text:style-name="illustratie_id1-3-2-2-1-86-1-1"><draw:frame draw:style-name="illustratie_id1-3-2-2-1-86-1-1" text:anchor-type="paragraph" svg:width="107.2mm" svg:height="76mm"><draw:image xlink:href="Pictures/Tegelenbrugie9b7eef2-89da-4296-9494-54d45d863228.png" xlink:type="simple"/></draw:frame></text:p>
            </text:section></draw:text-box></draw:frame>
          </text:p>
            <text:p text:style-name="common-al"/>
            <text:p text:style-name="common-al"/>
            <text:p text:style-name="common-al"/>
            <text:p text:style-name="common-al">
            <draw:frame><draw:text-box><text:section text:name="plaatje_id1-3-2-2-1-90-1" text:style-name="plaatje">
              <text:p text:style-name="illustratie_id1-3-2-2-1-90-1-1"><draw:frame draw:style-name="illustratie_id1-3-2-2-1-90-1-1" text:anchor-type="paragraph" svg:width="123.69999999999999mm" svg:height="93mm"><draw:image xlink:href="Pictures/Limburgsebrugi6f00d899-ba5a-442a-97a0-36e3c27529b9.png" xlink:type="simple"/></draw:frame></text:p>
            </text:section></draw:text-box></draw:frame>
          </text:p>
            <text:p text:style-name="common-al"/>
            <text:p text:style-name="common-al"/>
            <text:p text:style-name="common-al">
            <text:span text:style-name="nadrukvet">
              <text:span text:style-name="nadrukondlijn">G11</text:span>
            </text:span>
            <text:span text:style-name="nadrukvet">:</text:span>
          </text:p>
            <text:p text:style-name="common-al">
            <draw:frame><draw:text-box><text:section text:name="plaatje_id1-3-2-2-1-94-1" text:style-name="plaatje">
              <text:p text:style-name="illustratie_id1-3-2-2-1-94-1-1"><draw:frame draw:style-name="illustratie_id1-3-2-2-1-94-1-1" text:anchor-type="paragraph" svg:width="22mm" svg:height="28.4mm"><draw:image xlink:href="Pictures/G11icce63fac-3c57-4171-983f-f44076d350ed.png" xlink:type="simple"/></draw:frame></text:p>
            </text:section></draw:text-box></draw:frame>
          </text:p>
            <text:p text:style-name="common-al">
            <text:span text:style-name="nadrukvet">
              <text:span text:style-name="nadrukondlijn">G12</text:span>
            </text:span>
            <text:span text:style-name="nadrukvet">
              <text:span text:style-name="nadrukondlijn">-A</text:span>
            </text:span>
            <text:span text:style-name="nadrukvet">:</text:span>
          </text:p>
            <text:p text:style-name="last-al">
            <draw:frame><draw:text-box><text:section text:name="plaatje_id1-3-2-2-1-96-1" text:style-name="plaatje">
              <text:p text:style-name="illustratie_id1-3-2-2-1-96-1-1"><draw:frame draw:style-name="illustratie_id1-3-2-2-1-96-1-1" text:anchor-type="paragraph" svg:width="22mm" svg:height="21.8mm"><draw:image xlink:href="Pictures/G12aidd009ac4-3cd2-42a2-ac39-31386feaa21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6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verplicht fiets/bromfietspad tussen de Edestraat en de Oorweg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verplicht fiets/bromfietspad tussen de Edestraat en de Oorweg te Almere Stad</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instellen van een verplicht fiets/bromfietspad tussen de Edestraat en de Oorweg te Almere Stad</meta:user-defined>
    <meta:user-defined meta:name="DCTERMS.W3CDTF/DCTERMS.available">2025-10-08</meta:user-defined>
    <meta:user-defined meta:name="DCTERMS.W3CDTF/OVERHEIDop.jaargang">2025</meta:user-defined>
    <meta:user-defined meta:name="OVERHEIDop.publicationIssue">435646</meta:user-defined>
    <meta:user-defined meta:name="OVERHEIDop.GmbID/DC.identifier">gmb-2025-435646</meta:user-defined>
    <meta:user-defined meta:name="OVERHEIDop.versieInformatie"/>
  </office:meta>
</office:document-meta>
</file>