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plan gemeente Hilversum Besluit Omgevingsvergunning voor het aanleggen en gebruiken van een gesloten bodemenergiesysteem in een interferentiegebi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ennisgeving Omgevingsplan gemeente Hilversum Besluit Omgevingsvergunning voor het aanleggen en gebruiken van een gesloten bodemenergiesysteem in een interferentiegebied</text:span> </text:p>
            <text:p text:style-name="al">
            <text:span text:style-name="nadrukvet">Locatie Snelliuslaan 35 Hilversum</text:span>
          </text:p>
            <text:p text:style-name="al">Het college van burgemeester en wethouders van de gemeente Hilversum maken bekend</text:p>
            <text:p text:style-name="al">dat zij een besluit omgevingsvergunning hebben verleend voor:</text:p>
            <text:p text:style-name="al">Omschrijving: Het aanleggen en gebruiken van een gesloten</text:p>
            <text:p text:style-name="al">bodemenergiesysteem in een interferentiegebied</text:p>
            <text:p text:style-name="al">Locatie: Snelliuslaan 35 in Hilversum</text:p>
            <text:p text:style-name="al">DSO-verzoeknummer: 20250624 01889</text:p>
            <text:p text:style-name="al">Verzenddatum: 24-09-2025</text:p>
            <text:p text:style-name="al">Kenmerk OFGV: Z2025-010355</text:p>
            <text:p text:style-name="al">
            <text:span text:style-name="nadrukvet">Ter inzage</text:span>
          </text:p>
            <text:p text:style-name="al">Het besluit, de aanvraag en bijbehorende gegevens zijn vanaf 25 september 2025 voor</text:p>
            <text:p text:style-name="al">iedereen in te zien op de website www.officielebekendmakingen.nl. Het besluit, de</text:p>
            <text:p text:style-name="al">aanvraag en bijbehorende stukken kunnen van 25-09-2025 tot en met 05-11-2025 door iedereen digitaal opgevraagd worden via puza-bo-ondersteuning@</text:p>
            <text:p text:style-name="al">hilversum.nl. Voor het inzien van de stukken of het (tegen betaling)</text:p>
            <text:p text:style-name="al">ontvangen van een print daarvan kunt u contact opnemen met de afdeling</text:p>
            <text:p text:style-name="al">Publiekszaken, team Backoffice, cluster administratieve ondersteuning via</text:p>
            <text:p text:style-name="al">telefoonnummer: 14035.Bent u het niet eens met het besluit?</text:p>
            <text:p text:style-name="al">
            <text:span text:style-name="nadrukvet">Bezwaar</text:span>
          </text:p>
            <text:p text:style-name="al">U kunt het college van burgemeester en wethouders van Hilversumlaten weten dat u het</text:p>
            <text:p text:style-name="al">niet eens bent met het besluit. Dit heet bezwaar maken. U kunt bezwaar maken als het</text:p>
            <text:p text:style-name="al">besluit tegen u belangen ingaat. Het besluit treedt in werking de dag na de in deze</text:p>
            <text:p text:style-name="al">publicatie genoemde verzenddatum. Vanaf die dag kunnen belanghebbenden binnen zes</text:p>
            <text:p text:style-name="al">weken bezwaar maken (bezwaartermijn).</text:p>
            <text:p text:style-name="al">Het bezwaarschrift moet worden ondertekend en ten minste naam en adres van de</text:p>
            <text:p text:style-name="al">indiener, de datum, een omschrijving van het besluit waartegen het bezwaar is gericht</text:p>
            <text:p text:style-name="al">en de reden waarom u het niet eens bent met het besluit bevatten. Het bezwaarschrift</text:p>
            <text:p text:style-name="al">moet worden gericht aan het college van burgemeester en wethouders van gemeente</text:p>
            <text:p text:style-name="al">Hilversum, Bezwaarschriftencommissie, Postbus 9900, 1201 GM Hilversum.</text:p>
            <text:p text:style-name="al">
            <text:span text:style-name="nadrukvet">Voorlopige voorziening</text:span>
          </text:p>
            <text:p text:style-name="al">Het besluit treedt in werking de dag na de in deze publicatie genoemde verzenddatum en</text:p>
            <text:p text:style-name="al">het aantekenen van bezwaar schorst deze inwerkingtreding niet. Als de onmiddellijke</text:p>
            <text:p text:style-name="al">uitvoering van dit besluit onherstelbare gevolgen met zich meebrengt, kunt u daarnaast</text:p>
            <text:p text:style-name="al">een verzoek om een voorlopige voorziening indienen. Dit kan schriftelijk bij de</text:p>
            <text:p text:style-name="al">voorzieningenrechter van de rechtbank Midden-Nederland, Afdeling bestuursrecht, onder</text:p>
            <text:p text:style-name="al">vermelding van voorlopige voorzieningen, Postbus 16005, 3500 DA Utrecht of online. In</text:p>
            <text:p text:style-name="al">het verzoek moet worden aangegeven waarom sprake is van een spoedeisend belang.</text:p>
            <text:p text:style-name="al">Aan het indienen van een verzoek om een voorlopige voorziening zijn kosten</text:p>
            <text:p text:style-name="al">(griffierecht) verbonden. Meer informatie en uitleg over het indienen van een voorlopige</text:p>
            <text:p text:style-name="al">voorziening kunt u vinden op www.rechtspraak.nl.</text:p>
            <text:p text:style-name="al">
            <text:span text:style-name="nadrukvet">Vragen</text:span>
          </text:p>
            <text:p text:style-name="al">Heeft u vragen dan kunt u contact opnemen met de Omgevingsdienst Flevoland &amp; Gooi</text:p>
            <text:p text:style-name="al">en Vechtstreek via telefoonnummer: 088 – 63 33 000 of e-mail: info@ofgv.nl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3564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Kennisgeving Omgevingsplan gemeente Hilversum Besluit Omgevingsvergunning voor het aanleggen en gebruiken van een gesloten bodemenergiesysteem in een interferentiegebie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641</meta:user-defined>
    <meta:user-defined meta:name="OVERHEIDop.GmbID/DC.identifier">gmb-2025-435641</meta:user-defined>
    <meta:user-defined meta:name="OVERHEIDop.versieInformatie"/>
  </office:meta>
</office:document-meta>
</file>