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bijgebouw op locatie Tiggeltsebergstraat 41, 4891 TC Rijsberg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p>
              </text:list-item>
            </text:list>
            <text:p text:style-name="common-al">
            
          </text:p>
            <text:p text:style-name="common-al">Op 30-01-2025 heeft de gemeente Zundert een aanvraag voor een omgevingsvergunning ontvangen voor het bouwen van een woning met bijgebouw locatie Tiggeltsebergstraat 41, 4891 TC Rijsbergen, Verzoeklocatie 2025013000906. De aanvraag is geregistreerd onder zaaknummer 0879ZV202500117.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56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1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woning met bijgebouw op locatie Tiggeltsebergstraat 41, 4891 TC Rijsbergen,</meta:user-defined>
    <meta:user-defined meta:name="DCTERMS.W3CDTF/DCTERMS.available">2025-02-03</meta:user-defined>
    <meta:user-defined meta:name="DCTERMS.W3CDTF/OVERHEIDop.jaargang">2025</meta:user-defined>
    <meta:user-defined meta:name="OVERHEIDop.publicationIssue">43564</meta:user-defined>
    <meta:user-defined meta:name="OVERHEIDop.GmbID/DC.identifier">gmb-2025-43564</meta:user-defined>
    <meta:user-defined meta:name="OVERHEIDop.versieInformatie"/>
  </office:meta>
</office:document-meta>
</file>