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eringpassage 215, 8224 J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eringpassage 215, 8224 JR Lelystad, het veranderen van een gebouw (horeca)</text:span>
          </text:p>
            <text:p text:style-name="common-al">Wij hebben op 6 oktober 2025 een aanvraag omgevingsvergunning ontvangen voor het veranderen van een gebouw (horeca), op Neringpassage 215, 8224 JR Lelystad. De aanvraag heeft dossiernummer 0995101475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6-10-2025. De gemeente neemt daarover waarschijnlijk voor 01-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563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3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3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14753</meta:user-defined>
    <dc:language>nl</dc:language>
    <meta:user-defined meta:name="OVERHEIDop.locatietype/OVERHEIDop.gebiedsmarkering">Punt</meta:user-defined>
    <meta:user-defined meta:name="DC.title">Ontvangen aanvraag - Neringpassage 215, 8224 JR Lelystad</meta:user-defined>
    <meta:user-defined meta:name="DCTERMS.W3CDTF/DCTERMS.available">2025-10-08</meta:user-defined>
    <meta:user-defined meta:name="DCTERMS.W3CDTF/OVERHEIDop.jaargang">2025</meta:user-defined>
    <meta:user-defined meta:name="OVERHEIDop.publicationIssue">435639</meta:user-defined>
    <meta:user-defined meta:name="OVERHEIDop.GmbID/DC.identifier">gmb-2025-435639</meta:user-defined>
    <meta:user-defined meta:name="OVERHEIDop.versieInformatie"/>
  </office:meta>
</office:document-meta>
</file>