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Middag 71, 6909CC Babberich het aanleggen van een gehandicaptenparkeerplaats op kenteken 44-RB-J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5 een besluit genomen op de aanvraag met zaaknummer Z2025-00002330 voor het aanleggen van een gehandicaptenparkeerplaats op kenteken 44-RB-JV nabij Middag 71, 6909CC Babberic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nov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563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330</meta:user-defined>
    <dc:language>nl</dc:language>
    <meta:user-defined meta:name="OVERHEIDop.locatietype/OVERHEIDop.gebiedsmarkering">Punt</meta:user-defined>
    <meta:user-defined meta:name="DC.title">Kennisgeving besluit op aanvraag nabij Middag 71, 6909CC Babberich het aanleggen van een gehandicaptenparkeerplaats op kenteken 44-RB-JV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35</meta:user-defined>
    <meta:user-defined meta:name="OVERHEIDop.GmbID/DC.identifier">gmb-2025-435635</meta:user-defined>
    <meta:user-defined meta:name="OVERHEIDop.versieInformatie"/>
  </office:meta>
</office:document-meta>
</file>