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kerstbomen van 21 november tot en met 24 december 2025 aan Kerkstraat 41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kerstbomen op het adres Kerkstraat 41 in Aarle-Rixtel van 21 november tot en met 24 december 2025. Verzonden op 29 sept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56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kerstbomen van 21 november tot en met 24 december 2025 aan Kerkstraat 41 te Aarle-Ri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32</meta:user-defined>
    <meta:user-defined meta:name="OVERHEIDop.GmbID/DC.identifier">gmb-2025-435632</meta:user-defined>
    <meta:user-defined meta:name="OVERHEIDop.versieInformatie"/>
  </office:meta>
</office:document-meta>
</file>