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perswegeling 8, 4461RR Goes - Besluit op aanvraag Vergunning obstakels op openbare weg voor het plaatsen van een container van 19 november tot en met 1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Vergunning obstakels op openbare weg hebben verleend voor het plaatsen van een container van 19 november tot en met 19 december 2025 op de locatie Schipperswegeling 8, 4461RR Goes. Het besluit is geregistreerd onder nummer Z2025-00002481.</text:p>
            <text:p text:style-name="common-al">
            <text:span text:style-name="nadrukvet">Procedure</text:span>
          </text:p>
            <text:p text:style-name="common-al">Tegen een verleende vergunning kunnen belanghebbenden tot en met 17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56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81</meta:user-defined>
    <meta:user-defined meta:name="DCTERMS.abstract">Schipperswegeling 8, 4461RR Goes - Besluit op aanvraag Vergunning obstakels op openbare weg voor het plaatsen van een container van 19 november tot en met 19 december 2025</meta:user-defined>
    <dc:language>nl</dc:language>
    <meta:user-defined meta:name="OVERHEIDop.locatietype/OVERHEIDop.gebiedsmarkering">Punt</meta:user-defined>
    <meta:user-defined meta:name="DC.title">Schipperswegeling 8, 4461RR Goes - Besluit op aanvraag Vergunning obstakels op openbare weg voor het plaatsen van een container van 19 november tot en met 19 december 2025</meta:user-defined>
    <meta:user-defined meta:name="DCTERMS.W3CDTF/DCTERMS.available">2025-10-08</meta:user-defined>
    <meta:user-defined meta:name="DCTERMS.W3CDTF/OVERHEIDop.jaargang">2025</meta:user-defined>
    <meta:user-defined meta:name="OVERHEIDop.publicationIssue">435629</meta:user-defined>
    <meta:user-defined meta:name="OVERHEIDop.GmbID/DC.identifier">gmb-2025-435629</meta:user-defined>
    <meta:user-defined meta:name="OVERHEIDop.versieInformatie"/>
  </office:meta>
</office:document-meta>
</file>