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2 garagedeuren en het plaatsen van 2 looppoorten aan de Eindhovenseweg 29, 5582H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52570.</text:p>
            <text:p text:style-name="common-al">Locatie: Eindhovenseweg 29, 5582HN Waalre</text:p>
            <text:p text:style-name="common-al">Projectomschrijving: het plaatsen van 2 garagedeuren en het plaatsen van 2 looppoort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5-10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562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54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2 garagedeuren en het plaatsen van 2 looppoorten aan de Eindhovenseweg 29, 5582HN Waalr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5628</meta:user-defined>
    <meta:user-defined meta:name="OVERHEIDop.GmbID/DC.identifier">gmb-2025-435628</meta:user-defined>
    <meta:user-defined meta:name="OVERHEIDop.versieInformatie"/>
  </office:meta>
</office:document-meta>
</file>