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één beachhouse op de locatie Strandafgang Barnaart 20 te Zandvoort, ingekomen 2 oktober 2025, DSO nummer 2025100200772, zaaknummer ODIJ-Z-25-1694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oevoegen van één beachhouse op de locatie Strandafgang Barnaar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56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voegen van één beachhouse op de locatie Strandafgang Barnaart 20 te Zandvoort, ingekomen 2 oktober 2025, DSO nummer 2025100200772, zaaknummer ODIJ-Z-25-169412</meta:user-defined>
    <meta:user-defined meta:name="DCTERMS.W3CDTF/DCTERMS.available">2025-10-08</meta:user-defined>
    <meta:user-defined meta:name="DCTERMS.W3CDTF/OVERHEIDop.jaargang">2025</meta:user-defined>
    <meta:user-defined meta:name="OVERHEIDop.publicationIssue">435626</meta:user-defined>
    <meta:user-defined meta:name="OVERHEIDop.GmbID/DC.identifier">gmb-2025-435626</meta:user-defined>
    <meta:user-defined meta:name="OVERHEIDop.versieInformatie"/>
  </office:meta>
</office:document-meta>
</file>