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office:automatic-styles>
  <office:body>
    <office:text>
      <text:p text:style-name="new_page_staatscourant"/>
      <text:p text:style-name="single-kop-titel">Voornemen tot het vestigen van drie opstalrechten op gemeente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het vestigen van drie opstalrechten op gemeentegrond</text:span> </text:p>
            <text:p text:style-name="al">De gemeente Hilversum is voornemens om op drie verschillende locaties het recht van opstal te gaan vestigen ten behoeve van Liander N.V. Op de betreffende percelen, in eigendom van de gemeente, wordt dit recht van opstal gevestigd met Liander N.V. die deze grond zal gebruiken voor het veiligstellen of uitbreiden van het elektriciteitsnet. Voor meer informatie zie <text:a xlink:href="https://www.liander.nl/regio's/noord-holland" xlink:type="simple">https://www.liander.nl/regio's/noord-holland</text:a></text:p>
            <text:p text:style-name="al">De opstalnemer is Liander N.V. en het betreft de volgende percel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ectienummer</text:p>
                  </table:table-cell>
                  <table:table-cell table:style-name="entry" table:number-rows-spanned="1" table:number-columns-spanned="1">
                    <text:p text:style-name="table_al">grootte</text:p>
                  </table:table-cell>
                </table:table-row>
                <table:table-row table:style-name="row">
                  <table:table-cell table:style-name="entry" table:number-rows-spanned="1" table:number-columns-spanned="1">
                    <text:p text:style-name="table_al">Diependaalselaan 351 NB</text:p>
                  </table:table-cell>
                  <table:table-cell table:style-name="entry" table:number-rows-spanned="1" table:number-columns-spanned="1">
                    <text:p text:style-name="table_al">H4541</text:p>
                  </table:table-cell>
                  <table:table-cell table:style-name="entry" table:number-rows-spanned="1" table:number-columns-spanned="1">
                    <text:p text:style-name="table_al">27m2</text:p>
                  </table:table-cell>
                </table:table-row>
                <table:table-row table:style-name="row">
                  <table:table-cell table:style-name="entry" table:number-rows-spanned="1" table:number-columns-spanned="1">
                    <text:p text:style-name="table_al">Diependaalselaan 459 NB</text:p>
                  </table:table-cell>
                  <table:table-cell table:style-name="entry" table:number-rows-spanned="1" table:number-columns-spanned="1">
                    <text:p text:style-name="table_al">H4538</text:p>
                  </table:table-cell>
                  <table:table-cell table:style-name="entry" table:number-rows-spanned="1" table:number-columns-spanned="1">
                    <text:p text:style-name="table_al">27m2</text:p>
                  </table:table-cell>
                </table:table-row>
                <table:table-row table:style-name="row">
                  <table:table-cell table:style-name="entry" table:number-rows-spanned="1" table:number-columns-spanned="1">
                    <text:p text:style-name="table_al">Kerklandenlaan 1 NB</text:p>
                  </table:table-cell>
                  <table:table-cell table:style-name="entry" table:number-rows-spanned="1" table:number-columns-spanned="1">
                    <text:p text:style-name="table_al">H4539</text:p>
                  </table:table-cell>
                  <table:table-cell table:style-name="entry" table:number-rows-spanned="1" table:number-columns-spanned="1">
                    <text:p text:style-name="table_al">27m2</text:p>
                  </table:table-cell>
                </table:table-row>
              </table:table>
              <text:p text:style-name="table_bottom"/>
            </text:section>
            <text:p text:style-name="al">De gemeente is van mening dat Liander N.V. de enige kandidaat is met wie deze opstalrechten gevestigd kunnen worden om de volgende redenen:</text:p>
            <text:p text:style-name="al">
            <text:span text:style-name="nadrukcur">Op de percelen worden drie zakelijke rechten gevestigd ten behoeve van het mogelijk maken van een uitbreiding van het elektriciteitsnet. Liander N.V. is aangewezen als beheerder van het elektriciteitsnet op grond van artikel 10 Elektriciteitswet. Aangezien deze percelen alleen met een zakelijk recht worden bezwaard voor het realiseren of uitbreiding van een deel van het elektriciteitsnet komt alleen Liander N.V. in aanmerking voor de aankoop van dit perceel.</text:span>
          </text:p>
            <text:p text:style-name="al">Bij de transactie zijn de volgende kadastrale perceel betrokken: Gemeente Hilversum, Sectie H, nummer 4541, sectie H nummer 4538 en sectie H nummer 4539, zie <text:a xlink:href="http://www.kadastralekaart.com" xlink:type="simple">www.kadastralekaart.com</text:a>.</text:p>
            <text:p text:style-name="al">Kunt u zich niet verenigen met deze voorgenomen vestiging van deze opstalrechten dan dient u uiterlijk 29 oktober 2025 een kort geding aanhangig te maken bij de voorzieningenrechter van de rechtbank Midden-Nederland.</text:p>
            <text:p text:style-name="al">Gebeurt dit niet, of niet tijdig, dan vervalt uw recht om in rechte op te komen tegen de voorgenomen vestiging van deze drie opstalrechten schadevergoeding te vorderen, althans u heeft uw rechten daarop verwerkt. Voor eventuele vragen en/of nadere inlichtingen met betrekking tot de in deze publicatie aangekondigde voorgenomen vestiging van drie rechten van opstal kunt u contact opnemen met team Vastgoed van de gemeente Hilversum, mail: <text:a xlink:href="mailto:vastgoed@hilversum.nl" xlink:type="simple">vastgoed@hilversum.nl</text:a>.</text:p>
            <text:p text:style-name="al">
            <text:span text:style-name="nadrukcur">Met deze publicatie geeft de gemeente Hilversum uitvoering aan het arrest van de Hoge Raad van 26 november 2021 (ECLI:NL:HR:2021:1778).</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62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2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2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oornemen tot het vestigen van drie opstalrechten op gemeentegrond</meta:user-defined>
    <meta:user-defined meta:name="DCTERMS.W3CDTF/DCTERMS.available">2025-10-09</meta:user-defined>
    <meta:user-defined meta:name="DCTERMS.W3CDTF/OVERHEIDop.jaargang">2025</meta:user-defined>
    <meta:user-defined meta:name="OVERHEIDop.publicationIssue">435625</meta:user-defined>
    <meta:user-defined meta:name="OVERHEIDop.GmbID/DC.identifier">gmb-2025-435625</meta:user-defined>
    <meta:user-defined meta:name="OVERHEIDop.versieInformatie"/>
  </office:meta>
</office:document-meta>
</file>