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brood, koek en banket op zaterdag tussen 7.00 – 14.00 uur op het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brood, koek en banket op het Piet van Thielplein in Beek en Donk. De standplaats in Beek en Donk wordt ingenomen op zaterdag tussen 7.00 – 14.00 uur. Verzonden op 24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56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rood, koek en banket op zaterdag tussen 7.00 – 14.00 uur op het Piet van Thielplein te Beek en Don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22</meta:user-defined>
    <meta:user-defined meta:name="OVERHEIDop.GmbID/DC.identifier">gmb-2025-435622</meta:user-defined>
    <meta:user-defined meta:name="OVERHEIDop.versieInformatie"/>
  </office:meta>
</office:document-meta>
</file>