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Fogelsang 69, 9271 GC De Westereen, Verzoeklocatie 2025092200227</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251775. De omgevingsvergunning is verleend. De gemeente geeft hiermee toestemming voor het plaatsen van een overhead deur ter vervanging van een kozijn aan Fogelsang 69, 9271 GC De Westereen, Verzoeklocatie 2025092200227.</text:p>
            <text:p text:style-name="common-al">
            
          </text:p>
            <text:p text:style-name="common-al">Het besluit is verzonden op 06 oktober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3562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2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2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51775</meta:user-defined>
    <meta:user-defined meta:name="DCTERMS.abstract">Verleende omgevingsvergunning voor het plaatsen van een overhead deur ter vervanging van een kozijn op locatie Fogelsang 69, 9271 GC De Westereen, Verzoeklocatie 2025092200227.</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Fogelsang 69, 9271 GC De Westereen, Verzoeklocatie 2025092200227</meta:user-defined>
    <meta:user-defined meta:name="DCTERMS.W3CDTF/DCTERMS.available">2025-10-08</meta:user-defined>
    <meta:user-defined meta:name="DCTERMS.W3CDTF/OVERHEIDop.jaargang">2025</meta:user-defined>
    <meta:user-defined meta:name="OVERHEIDop.publicationIssue">435621</meta:user-defined>
    <meta:user-defined meta:name="OVERHEIDop.GmbID/DC.identifier">gmb-2025-435621</meta:user-defined>
    <meta:user-defined meta:name="OVERHEIDop.versieInformatie"/>
  </office:meta>
</office:document-meta>
</file>