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elftheuvelpassage 1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 een koelinstallatie</text:p>
            <text:p text:style-name="common-al">Locatie: Helftheuvelpassage 1, 5224 AA ‘s-Hertogenbosch </text:p>
            <text:p text:style-name="common-al">DSO-kenmerk: 20241009 01605 000</text:p>
            <text:p text:style-name="common-al">Zaaknummer:  Z/233007</text:p>
            <text:p text:style-name="common-al">Datum ontvangen:  09-10-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56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3007</meta:user-defined>
    <dc:language>nl</dc:language>
    <meta:user-defined meta:name="OVERHEIDop.locatietype/OVERHEIDop.gebiedsmarkering">Adres</meta:user-defined>
    <meta:user-defined meta:name="DC.title">Melding Besluit activiteiten leefomgeving (Bal) – Helftheuvelpassage 1 ‘s-Hertogenbosch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562</meta:user-defined>
    <meta:user-defined meta:name="OVERHEIDop.GmbID/DC.identifier">gmb-2025-43562</meta:user-defined>
    <meta:user-defined meta:name="OVERHEIDop.versieInformatie"/>
  </office:meta>
</office:document-meta>
</file>