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oor informatie over glasvezel op dinsdag 7 oktober en woensdag 8 oktober 2025 op Duynmayerskroft in Egmond aan den Hoef, verzenddatum 6 oktober 2025 (Z2025-00006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6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27</meta:user-defined>
    <meta:user-defined meta:name="DCTERMS.abstract">standplaatsvergunning voor informatie over glasvezelDuynmayerskroft in Egmond aan den Hoef, verzenddatum 6 oktober 2025 (Z2025-00006227)</meta:user-defined>
    <dc:language>nl</dc:language>
    <meta:user-defined meta:name="OVERHEIDop.locatietype/OVERHEIDop.gebiedsmarkering">Punt</meta:user-defined>
    <meta:user-defined meta:name="DC.title">Gemeente Bergen, verleende standplaatsvergunning voor informatie over glasvezel op dinsdag 7 oktober en woensdag 8 oktober 2025 op Duynmayerskroft in Egmond aan den Hoef, verzenddatum 6 oktober 2025 (Z2025-00006227)</meta:user-defined>
    <meta:user-defined meta:name="DCTERMS.W3CDTF/DCTERMS.available">2025-10-08</meta:user-defined>
    <meta:user-defined meta:name="DCTERMS.W3CDTF/OVERHEIDop.jaargang">2025</meta:user-defined>
    <meta:user-defined meta:name="OVERHEIDop.publicationIssue">435617</meta:user-defined>
    <meta:user-defined meta:name="OVERHEIDop.GmbID/DC.identifier">gmb-2025-435617</meta:user-defined>
    <meta:user-defined meta:name="OVERHEIDop.versieInformatie"/>
  </office:meta>
</office:document-meta>
</file>