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Publiekszaken / Team Toezi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(Afdeling Publiekszaken / Team Toezicht)</text:span> </text:p>
            <text:p text:style-name="al">Het College van Burgemeester en wethouders maakt bekend dat vanaf 17-10-2025 de aanhangwagen, op grond van artikel 5.1.5 APV zal worden verwijderd in de <text:span text:style-name="nadrukvet">Kolhornseweg</text:span>, ter hoogte van huisnummer 22, te Hilversum. Het voertuig is voorzien van een sticker.</text:p>
            <text:p text:style-name="al">Verwijdering geschiedt namens het College van Burgemeester en wethouders op kosten van de overtreder/rechthebbende.</text:p>
            <text:p text:style-name="al">Voor nadere informatie kunt u contact opnemen met de gemeente Hilversum (tel.nr. 14035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56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Bekendmaking (Afdeling Publiekszaken / Team Toezicht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616</meta:user-defined>
    <meta:user-defined meta:name="OVERHEIDop.GmbID/DC.identifier">gmb-2025-435616</meta:user-defined>
    <meta:user-defined meta:name="OVERHEIDop.versieInformatie"/>
  </office:meta>
</office:document-meta>
</file>