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Klompweg 74a, 1393PM Nigtevecht - een uitbreiding van de berging Zwaanwij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reiding van de berging Zwaanwijck  op de locatie nabij Klompweg 74a, 1393PM Nigtevecht.</text:p>
            <text:p text:style-name="common-al">Datum besluit: 6 oktober 2025</text:p>
            <text:p text:style-name="common-al">Zaaknummer: Z2025-00001332</text:p>
            <text:p text:style-name="common-al">U kunt bezwaar maken tot en met 17 november 2025</text:p>
            <text:p text:style-name="common-al">
            <text:span text:style-name="nadrukvet">Inzien</text:span>
          </text:p>
            <text:p text:style-name="common-al">U kunt de documenten met zaaknummer Z2025-00001332 tot 17 november 2025 inzien. Dit kan via de knop 'Bekijk documenten' aan de linkerkant van deze pagina, onder het kopje 'Extra informatie'. U kunt ook de link jeleefomgeving.nl/inzien/823214527/ab876b77-8a52-457f-b7a2-bfb3db1d02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6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2</meta:user-defined>
    <meta:user-defined meta:name="DCTERMS.abstract">Betreft: Beschikking op aanvraag op locatie nabij Klompweg 74a, 1393PM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Klompweg 74a, 1393PM Nigtevecht - een uitbreiding van de berging Zwaanwijck</meta:user-defined>
    <meta:user-defined meta:name="OVERHEIDop.datumEindeReactietermijn">2025-11-17</meta:user-defined>
    <meta:user-defined meta:name="OVERHEIDop.terinzageleggingBG">https://jeleefomgeving.nl/inzien/823214527/ab876b77-8a52-457f-b7a2-bfb3db1d025b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13</meta:user-defined>
    <meta:user-defined meta:name="OVERHEIDop.GmbID/DC.identifier">gmb-2025-435613</meta:user-defined>
    <meta:user-defined meta:name="OVERHEIDop.versieInformatie"/>
  </office:meta>
</office:document-meta>
</file>