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Zwarteweg 27A in Noordwijk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07 juli 2025, namens het college van burgemeester en wethouders van de gemeente Noordwijk, meldingen. De meldingen zijn ingediend door en voor het starten van een bouwbedrijf, installatiebedrijf met de milieubelastende activiteiten: het opslaan van goederen en het mechanisch bewerken van diverse materialen op de locatie Zwarteweg 27A in Noordwijk. </text:p>
            <text:p text:style-name="common-al">
            <text:span text:style-name="nadrukvet">Geen bezwaar of beroep</text:span>
          </text:p>
            <text:p text:style-name="common-al">Het is niet mogelijk om bezwaar te maken of beroep in te stellen tegen deze meldingen. </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7080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3561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1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1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Noordwijk</meta:user-defined>
    <meta:user-defined meta:name="OVERHEIDop.Rubriek/DC.type">omgevingsmeld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08002</meta:user-defined>
    <meta:user-defined meta:name="DCTERMS.abstract">De meldingen zijn ingediend door en voor het starten van een bouwbedrijf, installatiebedrijf met de milieubelastende activiteiten</meta:user-defined>
    <dc:language>nl</dc:language>
    <meta:user-defined meta:name="OVERHEIDop.locatietype/OVERHEIDop.gebiedsmarkering">Adres</meta:user-defined>
    <meta:user-defined meta:name="DC.title">Ingekomen melding Besluit activiteiten leefomgeving − Zwarteweg 27A in Noordwijk</meta:user-defined>
    <meta:user-defined meta:name="DCTERMS.W3CDTF/DCTERMS.available">2025-10-14</meta:user-defined>
    <meta:user-defined meta:name="DCTERMS.W3CDTF/OVERHEIDop.jaargang">2025</meta:user-defined>
    <meta:user-defined meta:name="OVERHEIDop.publicationIssue">435612</meta:user-defined>
    <meta:user-defined meta:name="OVERHEIDop.GmbID/DC.identifier">gmb-2025-435612</meta:user-defined>
    <meta:user-defined meta:name="OVERHEIDop.versieInformatie"/>
  </office:meta>
</office:document-meta>
</file>