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intocht van sinterklaas op 16 november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Geldrop</text:p>
            <text:p text:style-name="common-al">Verzenddatum besluit : 30 september 2025</text:p>
            <text:p text:style-name="common-al">Omschrijving : Intocht van sinterklaas op 16 november van 13.45 uur tot 17.00 uur.</text:p>
            <text:p text:style-name="common-al">Zaaknummer : 2724917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3560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0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0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724917</meta:user-defined>
    <dc:language>nl</dc:language>
    <meta:user-defined meta:name="OVERHEIDop.locatietype/OVERHEIDop.gebiedsmarkering">Woonplaats</meta:user-defined>
    <meta:user-defined meta:name="DC.title">Toestemming voor de intocht van sinterklaas op 16 november te Geldrop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5606</meta:user-defined>
    <meta:user-defined meta:name="OVERHEIDop.GmbID/DC.identifier">gmb-2025-435606</meta:user-defined>
    <meta:user-defined meta:name="OVERHEIDop.versieInformatie"/>
  </office:meta>
</office:document-meta>
</file>