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Smaak Vol Smaak op donderdagen aan Parkeerterrein Breedestraat (Dekamarkt)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Verleend: Standplaatsvergunning</text:p>
            <text:p text:style-name="common-al">Aanvrager: Smaak Vol Smaak</text:p>
            <text:p text:style-name="common-al">Locatie: Parkeerterrein Breedestraat (Dekamarkt)</text:p>
            <text:p text:style-name="common-al">Datum/tijdstip: Op donderdagen van 11.00 tot 18.00 uur</text:p>
            <text:p text:style-name="common-al">Verzonden: 2 oktober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560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Smaak Vol Smaak op donderdagen aan Parkeerterrein Breedestraat (Dekamarkt) te Does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605</meta:user-defined>
    <meta:user-defined meta:name="OVERHEIDop.GmbID/DC.identifier">gmb-2025-435605</meta:user-defined>
    <meta:user-defined meta:name="OVERHEIDop.versieInformatie"/>
  </office:meta>
</office:document-meta>
</file>