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ppartementengebouw (27 app. blok 17 - Heulpark fase 2), Van Gaalenpad 1 t/m 27 Kwintsheul (aangevraagd als De Driesprong nabij 11 en Van Gaalenpad)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6 oktober 2025.</text:p>
            <text:p text:style-name="common-al">
            <text:span text:style-name="nadrukvet">Dossiernummer: </text:span>Z2025-00006128</text:p>
            <text:p text:style-name="common-al">
            <text:span text:style-name="nadrukvet">Omschrijving: </text:span>het oprichten van een appartementengebouw (27 app. blok 17 - Heulpark fase 2)</text:p>
            <text:p text:style-name="common-al">
            <text:span text:style-name="nadrukvet">Locatie: </text:span>Van Gaalenpad 1 t/m 27 Kwintsheul (aangevraagd als De Driesprong nabij 11 en Van Gaalenpad) te Kwintsheul</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60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28</meta:user-defined>
    <meta:user-defined meta:name="DCTERMS.abstract">Betreft: Beschikking op aanvraag op locatie Van Gaalenpad 1 t/m 27 Kwintsheul (aangevraagd als De Driesprong nabij 11 en Van Gaalenpad) te Kwintsheul</meta:user-defined>
    <dc:language>nl</dc:language>
    <meta:user-defined meta:name="DC.title">Beschikking op aanvraag voor het oprichten van een appartementengebouw (27 app. blok 17 - Heulpark fase 2), Van Gaalenpad 1 t/m 27 Kwintsheul (aangevraagd als De Driesprong nabij 11 en Van Gaalenpad) te Kwintsheul</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69</meta:user-defined>
    <meta:user-defined meta:name="OVERHEIDop.publicationIssue">435604</meta:user-defined>
    <meta:user-defined meta:name="OVERHEIDop.GmbID/DC.identifier">gmb-2025-435604</meta:user-defined>
    <meta:user-defined meta:name="OVERHEIDop.versieInformatie"/>
  </office:meta>
</office:document-meta>
</file>