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zeecontainers, een schaftwagen, kozijnbokken en glasbokken van 23 september tot en met 24 december 2025 aan Irenestraa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Irenestraat in Mierlo</text:p>
            <text:p text:style-name="common-al">Verzenddatum besluit : 25 september 2025</text:p>
            <text:p text:style-name="common-al">Omschrijving : Plaatsen van 3 zeecontainers, een schaftwagen, kozijnbokken en glasbokken van 23 september 2025 t/m 24 december 2025. </text:p>
            <text:p text:style-name="common-al">Zaaknummer : 277956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6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79561</meta:user-defined>
    <dc:language>nl</dc:language>
    <meta:user-defined meta:name="OVERHEIDop.locatietype/OVERHEIDop.gebiedsmarkering">Weg</meta:user-defined>
    <meta:user-defined meta:name="DC.title">Toestemming voor het plaatsen van 3 zeecontainers, een schaftwagen, kozijnbokken en glasbokken van 23 september tot en met 24 december 2025 aan Irenestraat te Mier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603</meta:user-defined>
    <meta:user-defined meta:name="OVERHEIDop.GmbID/DC.identifier">gmb-2025-435603</meta:user-defined>
    <meta:user-defined meta:name="OVERHEIDop.versieInformatie"/>
  </office:meta>
</office:document-meta>
</file>