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oktober 2055, Parallelweg 12 in Rijen</text:span>
          </text:p>
            <text:p text:style-name="common-al">realiseren van een creatieve broedplaat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560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0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0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trekken verleende omgevingsvergunnin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601</meta:user-defined>
    <meta:user-defined meta:name="OVERHEIDop.GmbID/DC.identifier">gmb-2025-435601</meta:user-defined>
    <meta:user-defined meta:name="OVERHEIDop.versieInformatie"/>
  </office:meta>
</office:document-meta>
</file>