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RGA langs de gevel - De Marke 31, 9203D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Marke 31, 9203DV Drachten, het realiseren van een RGA langs de gevel, ontvangen: 6 oktober 2025. De aanvraag is geregistreerd onder zaaknummer Z2025-0000243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559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9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9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37</meta:user-defined>
    <meta:user-defined meta:name="DCTERMS.abstract">Aanvraag omgevingsvergunning: De Marke 31, 9203DV Drachten, het realiseren van een RGA langs de gevel, ontvangen: 6 oktober 2025, zaaknummer: Z2025-0000243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aanvraag omgevingsvergunning - het realiseren van een RGA langs de gevel - De Marke 31, 9203DV Drachten</meta:user-defined>
    <meta:user-defined meta:name="DCTERMS.W3CDTF/DCTERMS.available">2025-10-08</meta:user-defined>
    <meta:user-defined meta:name="DCTERMS.W3CDTF/OVERHEIDop.jaargang">2025</meta:user-defined>
    <meta:user-defined meta:name="OVERHEIDop.publicationIssue">435598</meta:user-defined>
    <meta:user-defined meta:name="OVERHEIDop.GmbID/DC.identifier">gmb-2025-435598</meta:user-defined>
    <meta:user-defined meta:name="OVERHEIDop.versieInformatie"/>
  </office:meta>
</office:document-meta>
</file>